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1pt" fo:font-weight="bold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NIKI </text:p>
      <text:p text:style-name="P1">PRZESŁUCHAŃ </text:p>
      <text:p text:style-name="P1">KONKURSOWYCH</text:p>
      <text:p text:style-name="P2">PRUCHNICKIE KONFRONTACJE SKRZYPCOWE 2023</text:p>
      <text:p text:style-name="P2"/>
      <text:p text:style-name="P2"/>
      <text:p text:style-name="P3">GRUPA I</text:p>
      <text:p text:style-name="P4">I miejsce</text:p>
      <text:p text:style-name="P5">Lilianna Borsuk</text:p>
      <text:p text:style-name="P4">PSM I i II st. w Wadowicach</text:p>
      <text:p text:style-name="P5">Aleksandra Niklewska</text:p>
      <text:p text:style-name="P4">PSM I st. im. J. Garści w Tczewie filia w Pelplinie</text:p>
      <text:p text:style-name="P4"/>
      <text:p text:style-name="P4">II miejsce</text:p>
      <text:p text:style-name="P5">Gabriela Saar</text:p>
      <text:p text:style-name="P4">OSM I i II st. im. H. Wieniawskiego w Łodzi</text:p>
      <text:p text:style-name="P5">Aleksandra Staniewska</text:p>
      <text:p text:style-name="P4">POSM I st. nr 2 im. T. Szeligowskiego w Poznaniu</text:p>
      <text:p text:style-name="P4"/>
      <text:p text:style-name="P4">III miejsce</text:p>
      <text:p text:style-name="P5">Sofiia Miroshnichenko</text:p>
      <text:p text:style-name="P4">PSM I i II st. im. I. J. Paderewskiego w Słupsku</text:p>
      <text:p text:style-name="P4"/>
      <text:p text:style-name="P4">Wyróżnienie</text:p>
      <text:p text:style-name="P5">Anna Banasiak</text:p>
      <text:p text:style-name="P4">OSM I st. im. Prof. M. Jasińskiego w Szczecinie</text:p>
      <text:p text:style-name="P5">Amelia Biskupska</text:p>
      <text:p text:style-name="P4">SM I st. w Radziejowie</text:p>
      <text:p text:style-name="P5">Julita Głodowska</text:p>
      <text:p text:style-name="P4">PSM I st. im. Mazurka Dąbrowskiego w Kościerzynie</text:p>
      <text:p text:style-name="P5">Liliana Siarek</text:p>
      <text:p text:style-name="P4">ZPSM im. L. Różyckiego w Kielcach</text:p>
      <text:p text:style-name="P5"/>
      <text:p text:style-name="P5"/>
      <text:p text:style-name="P3">GRUPA II</text:p>
      <text:p text:style-name="P4">I miejsce</text:p>
      <text:p text:style-name="P5">Aurelia Majorek</text:p>
      <text:p text:style-name="P5"><text:span text:style-name="T1">PSM I st. im. I. J. Paderewskiego w Tarnowskich Górach</text:span></text:p>
      <text:p text:style-name="P5">Lena Weiss</text:p>
      <text:p text:style-name="P4">PSM I i II st. W Wadowicach</text:p>
      <text:p text:style-name="P5"><text:span text:style-name="T1"/></text:p>
      <text:p text:style-name="P5"><text:span text:style-name="T1">II miejsce</text:span></text:p>
      <text:p text:style-name="P5">Rita Golema</text:p>
      <text:p text:style-name="P4">SM I st. im. G. Bacewicz we Wrocławiu</text:p>
      <text:p text:style-name="P5"/>
      <text:p text:style-name="P4">III miejsce</text:p>
      <text:p text:style-name="P5">Agata Zarębska</text:p>
      <text:p text:style-name="P4">POSM I st. nr 2 im. T. Szeligowskiego w Poznaniu</text:p>
      <text:p text:style-name="P4"/>
      <text:p text:style-name="P4">IV miejsce </text:p>
      <text:p text:style-name="P5">Helena Mazurkiewicz</text:p>
      <text:p text:style-name="P4">SM I st. nr 2 w Zespole Szkół nr 9 we Wrocławiu</text:p>
      <text:p text:style-name="P4"><text:soft-page-break/></text:p>
      <text:p text:style-name="P4">Wyróżnienie</text:p>
      <text:p text:style-name="P5">Helena Kostecka</text:p>
      <text:p text:style-name="P4">PSM I st. im. Mazurka Dąbrowskiego w Kościerzynie</text:p>
      <text:p text:style-name="P5">Lena Lipińska</text:p>
      <text:p text:style-name="P4">ZPSM im. L. Różyckiego w Kielcach</text:p>
      <text:p text:style-name="P5">Stanłisaw Maziarz</text:p>
      <text:p text:style-name="P4">ZSM nr 1 w Rzeszowie</text:p>
      <text:p text:style-name="P5">Anna Zimniewska</text:p>
      <text:p text:style-name="P4">PSM I st. im. G. Bacewicz w Limanowej</text:p>
      <text:p text:style-name="P5"/>
      <text:p text:style-name="P5">WYRÓŻNIENIE ZA WYKONANIE UTWORU KOMPOZYTORA POSKIEGO:</text:p>
      <text:p text:style-name="P5">Rita Golema, Aurelia Majorek, Lena Weiss</text:p>
      <text:p text:style-name="P5"/>
      <text:p text:style-name="P5"/>
      <text:p text:style-name="P3">GRUPA III</text:p>
      <text:p text:style-name="P3"/>
      <text:p text:style-name="P4">II miejsce</text:p>
      <text:p text:style-name="P5">Jakub Kordel</text:p>
      <text:p text:style-name="P4">OSM I i II st. im. K. Szymanowskiego we Wrocławiu</text:p>
      <text:p text:style-name="P5">Alicja Staniszewska</text:p>
      <text:p text:style-name="P4">ZSM im. O. Kolberga w Radomiu</text:p>
      <text:p text:style-name="P4"/>
      <text:p text:style-name="P4">III miejsce</text:p>
      <text:p text:style-name="P5">Zakharii Chumak</text:p>
      <text:p text:style-name="P4">OSM I st. im. I. Paderewskiego w Krakowie</text:p>
      <text:p text:style-name="P4"/>
      <text:p text:style-name="P4">Wyróżnienie</text:p>
      <text:p text:style-name="P5">Michalina Kuchanna</text:p>
      <text:p text:style-name="P4">PSM I st. im. Janiny Garści w Tczewie filia w Pelplinie</text:p>
      <text:p text:style-name="P5">Aniela Serafińska</text:p>
      <text:p text:style-name="P4">PSM I i II st. im. M. Karłowicza w Mielcu</text:p>
      <text:p text:style-name="P5">Alicja Szczyszczaj</text:p>
      <text:p text:style-name="P4">PSM I i II st. im. F. Liszta w Głogowie</text:p>
      <text:p text:style-name="P4"/>
      <text:p text:style-name="P4"/>
      <text:p text:style-name="P3">GRUPA IV</text:p>
      <text:p text:style-name="P3"/>
      <text:p text:style-name="P4">III miejsce</text:p>
      <text:p text:style-name="P5">Liliana Derkacz</text:p>
      <text:p text:style-name="P4">OSM I i II st. im. K. Szymanowskiego we Wrocławiu</text:p>
      <text:p text:style-name="P5">Amelia Dobroch</text:p>
      <text:p text:style-name="P4">PSM I st. im. M. Karłowicza w Łukowie</text:p>
      <text:p text:style-name="P4"/>
      <text:p text:style-name="P4">Wyróżnienie</text:p>
      <text:p text:style-name="P5">Roksana Głodowska</text:p>
      <text:p text:style-name="P4">PSM I st. im. Mazurka Dąbrowskiego w Kościerzynie</text:p>
      <text:p text:style-name="P5">Kamila Kobielus</text:p>
      <text:p text:style-name="P4">PSM I i II st. W Wadowicach</text:p>
      <text:p text:style-name="P4"/>
      <text:p text:style-name="P3"/>
      <text:p text:style-name="P3">JURY PRZYZNAŁO DYPLOMY ZA WYRÓŻNIAJĄCE PRZYGOTOWANIE<text:tab/>UCZNIÓW ORAZ ZA REALIZACJĘ PARTII AKOMPANIAMENTU WYRÓŻNIAJĄCYM SIĘ PIANIS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37in" fo:margin-bottom="0.406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rytwa</meta:initial-creator>
    <meta:creation-date>2023-05-21T12:06:31</meta:creation-date>
    <dc:date>2023-05-21T19:00:05</dc:date>
    <dc:creator>ola rytwa</dc:creator>
    <meta:editing-duration>PT6H18M40S</meta:editing-duration>
    <meta:editing-cycles>3</meta:editing-cycles>
    <meta:generator>OpenOffice/4.1.14$Unix OpenOffice.org_project/4114m1$Build-9811</meta:generator>
    <meta:printed-by>ola rytwa</meta:printed-by>
    <meta:print-date>2023-05-21T18:58:44</meta:print-date>
    <meta:document-statistic meta:table-count="0" meta:image-count="0" meta:object-count="0" meta:page-count="2" meta:paragraph-count="81" meta:word-count="361" meta:character-count="2046"/>
  </office:meta>
</office:document-meta>
</file>